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A0000026FD9664B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479cm" fo:margin-left="1.062cm" table:align="left" style:writing-mode="lr-tb"/>
    </style:style>
    <style:style style:name="Tabla1.A" style:family="table-column">
      <style:table-column-properties style:column-width="1.441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4.038cm"/>
    </style:style>
    <style:style style:name="Tabla1.1" style:family="table-row">
      <style:table-row-properties style:min-row-height="0.75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3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3366"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fo:color="#003366"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text-properties fo:color="#003366"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3366" style:font-name="Verdana" fo:font-size="10pt" fo:font-weight="bold" officeooo:paragraph-rsid="0015ce46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5ce46"/>
    </style:style>
    <style:style style:name="P7" style:family="paragraph" style:parent-style-name="Standard">
      <style:paragraph-properties fo:text-align="center" style:justify-single-word="false"/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092cm"/>
          <style:tab-stop style:position="3.392cm"/>
        </style:tab-stops>
      </style:paragraph-properties>
      <style:text-properties fo:color="#800000" style:font-name="Verdana" fo:font-size="8pt" fo:font-weight="bold" officeooo:paragraph-rsid="0015ce46" style:font-size-asian="8pt" style:font-weight-asian="bold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3366ff"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1240"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text-autospace="none"/>
      <style:text-properties fo:color="#001240" style:font-name="Eurostile" fo:font-size="6pt" style:font-size-asian="6pt" style:font-name-complex="Eurostile" style:font-size-complex="6pt"/>
    </style:style>
    <style:style style:name="P13" style:family="paragraph" style:parent-style-name="Standard">
      <style:paragraph-properties style:text-autospace="none"/>
      <style:text-properties style:font-name="Arial" fo:font-size="6pt" style:font-size-asian="6pt" style:font-name-complex="Arial" style:font-size-complex="6pt"/>
    </style:style>
    <style:style style:name="P14" style:family="paragraph" style:parent-style-name="Normal_20__28_Web_29_">
      <style:paragraph-properties fo:margin-top="0.494cm" fo:margin-bottom="0cm" loext:contextual-spacing="false"/>
    </style:style>
    <style:style style:name="P15" style:family="paragraph" style:parent-style-name="Normal_20__28_Web_29_">
      <style:paragraph-properties fo:margin-top="0.494cm" fo:margin-bottom="0cm" loext:contextual-spacing="false" fo:text-align="end" style:justify-single-word="false"/>
    </style:style>
    <style:style style:name="P16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94cm" fo:margin-bottom="0cm" loext:contextual-spacing="false" fo:text-align="end" style:justify-single-word="false"/>
      <style:text-properties officeooo:paragraph-rsid="001ce083"/>
    </style:style>
    <style:style style:name="P18" style:family="paragraph" style:parent-style-name="Normal_20__28_Web_29_">
      <style:text-properties officeooo:paragraph-rsid="001ede7d"/>
    </style:style>
    <style:style style:name="P19" style:family="paragraph" style:parent-style-name="Normal_20__28_Web_29_">
      <style:text-properties officeooo:paragraph-rsid="0020db67"/>
    </style:style>
    <style:style style:name="P20" style:family="paragraph" style:parent-style-name="Normal_20__28_Web_29_" style:master-page-name="">
      <style:paragraph-properties fo:margin-left="0cm" fo:margin-right="-1cm" fo:margin-top="0.494cm" fo:margin-bottom="0.494cm" loext:contextual-spacing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0db67" fo:hyphenate="false" fo:hyphenation-remain-char-count="2" fo:hyphenation-push-char-count="2"/>
    </style:style>
    <style:style style:name="P21" style:family="paragraph" style:parent-style-name="Text_20_body" style:master-page-name="Standard">
      <style:paragraph-properties style:page-number="auto"/>
    </style:style>
    <style:style style:name="P2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color="#003366"/>
    </style:style>
    <style:style style:name="T2" style:family="text">
      <style:text-properties fo:color="#003366" fo:font-weight="bold" style:font-weight-asian="bold"/>
    </style:style>
    <style:style style:name="T3" style:family="text">
      <style:text-properties fo:color="#003366" style:font-name="Verdana" fo:font-weight="bold" style:font-weight-asian="bold" style:font-name-complex="Verdana"/>
    </style:style>
    <style:style style:name="T4" style:family="text">
      <style:text-properties fo:color="#003366" style:font-name="Verdana" fo:font-size="14pt" fo:font-weight="bold" style:font-size-asian="14pt" style:font-weight-asian="bold" style:font-name-complex="Verdana"/>
    </style:style>
    <style:style style:name="T5" style:family="text">
      <style:text-properties fo:color="#003366" style:font-name="Verdana" fo:font-size="10pt" style:font-size-asian="10pt" style:font-name-complex="Verdana" style:font-size-complex="10pt"/>
    </style:style>
    <style:style style:name="T6" style:family="text">
      <style:text-properties fo:color="#003366" style:font-name="Verdana" fo:font-size="10pt" fo:language="es" fo:country="ES" style:text-underline-style="none" fo:font-weight="bold" officeooo:rsid="0015ce46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7" style:family="text">
      <style:text-properties fo:color="#003366" fo:font-size="8pt" fo:font-weight="bold" style:font-size-asian="8pt" style:font-weight-asian="bold" style:font-size-complex="8pt"/>
    </style:style>
    <style:style style:name="T8" style:family="text">
      <style:text-properties fo:color="#003366" fo:font-size="8pt" fo:font-weight="bold" officeooo:rsid="001ce083" style:font-size-asian="8pt" style:font-weight-asian="bold" style:font-size-complex="8pt"/>
    </style:style>
    <style:style style:name="T9" style:family="text">
      <style:text-properties fo:color="#003366" fo:font-size="8pt" fo:font-weight="bold" officeooo:rsid="001ede7d" style:font-size-asian="8pt" style:font-weight-asian="bold" style:font-size-complex="8pt"/>
    </style:style>
    <style:style style:name="T10" style:family="text">
      <style:text-properties fo:color="#003366" fo:font-size="8pt" fo:font-weight="bold" officeooo:rsid="00258545" style:font-size-asian="8pt" style:font-weight-asian="bold" style:font-size-complex="8pt"/>
    </style:style>
    <style:style style:name="T11" style:family="text">
      <style:text-properties fo:color="#003366" fo:font-size="8pt" fo:language="fr" fo:country="FR" fo:font-weight="bold" style:font-size-asian="8pt" style:font-weight-asian="bold" style:font-size-complex="8pt"/>
    </style:style>
    <style:style style:name="T12" style:family="text">
      <style:text-properties fo:color="#003366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color="#003366" fo:language="fr" fo:country="FR"/>
    </style:style>
    <style:style style:name="T14" style:family="text">
      <style:text-properties fo:color="#003366" fo:font-size="6pt" fo:font-weight="bold" style:font-size-asian="6pt" style:font-weight-asian="bold" style:font-size-complex="6pt"/>
    </style:style>
    <style:style style:name="T15" style:family="text">
      <style:text-properties fo:color="#003366" style:text-position="super 58%" fo:font-size="8pt" fo:font-weight="bold" style:font-size-asian="8pt" style:font-weight-asian="bold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0db67" style:font-weight-asian="bold"/>
    </style:style>
    <style:style style:name="T18" style:family="text">
      <style:text-properties fo:color="#8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19" style:family="text">
      <style:text-properties fo:color="#800000" style:font-name="Verdana" fo:font-weight="bold" style:font-weight-asian="bold" style:font-name-complex="Verdana"/>
    </style:style>
    <style:style style:name="T20" style:family="text">
      <style:text-properties fo:color="#8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21" style:family="text">
      <style:text-properties fo:color="#000000" style:font-name="Verdana" fo:font-weight="bold" style:font-weight-asian="bold" style:font-name-complex="Verdana"/>
    </style:style>
    <style:style style:name="T22" style:family="text">
      <style:text-properties fo:color="#000000" style:font-name="Verdana" fo:font-size="11pt" fo:font-weight="bold" officeooo:rsid="0015ce46" style:font-name-asian="Verdana" style:font-size-asian="11pt" style:font-weight-asian="bold" style:font-name-complex="Verdana" style:font-size-complex="11pt"/>
    </style:style>
    <style:style style:name="T23" style:family="text">
      <style:text-properties fo:font-size="6.5pt" style:font-size-asian="6.5pt" style:font-size-complex="6.5pt"/>
    </style:style>
    <style:style style:name="T24" style:family="text">
      <style:text-properties fo:color="#001240" style:font-name="Eurostile" fo:font-size="6pt" style:text-underline-style="solid" style:text-underline-width="auto" style:text-underline-color="font-color" fo:font-weight="bold" style:font-size-asian="6pt" style:font-weight-asian="bold" style:font-name-complex="Eurostile" style:font-size-complex="6pt"/>
    </style:style>
    <style:style style:name="T25" style:family="text">
      <style:text-properties fo:color="#000080" fo:font-weight="bold" style:font-weight-asian="bold"/>
    </style:style>
    <style:style style:name="T26" style:family="text">
      <style:text-properties fo:color="#000080" fo:font-weight="bold" officeooo:rsid="0015ce46" style:font-weight-asian="bold"/>
    </style:style>
    <style:style style:name="T27" style:family="text">
      <style:text-properties officeooo:rsid="0015ce4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inscripcion" form:control-implementation="ooo:com.sun.star.form.component.CheckBox" xml:id="control1" form:id="control1" form:label="asociad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scripicion" form:control-implementation="ooo:com.sun.star.form.component.CheckBox" xml:id="control2" form:id="control2" form:label="no asociad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scripcion" form:control-implementation="ooo:com.sun.star.form.component.CheckBox" xml:id="control3" form:id="control3" form:label="parc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scripcion" form:control-implementation="ooo:com.sun.star.form.component.CheckBox" xml:id="control4" form:id="control4" form:label="juev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apellidos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6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7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9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0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Campo de opción 1" form:control-implementation="ooo:com.sun.star.form.component.RadioButton" xml:id="control17" form:id="control17" form:label="Campo de op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8" form:id="control18" form:label="Campo de opción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uadro de texto 10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XII JORNADAS TÉCNICAS DE INSPECCIÓN DE SERVICIOS SANITARIOS</text:p>
      <text:p text:style-name="P5"><text:span text:style-name="T4">CORDOBA,</text:span><text:span text:style-name="T3"> 15 a 17 de noviembre de 2017</text:span></text:p>
      <text:p text:style-name="P1"/>
      <text:p text:style-name="P1">BOLETÍN DE INSCRIPCIÓN</text:p>
      <text:p text:style-name="P2"/>
      <text:p text:style-name="P8">Por favor, rellene este formulario y envíelo por fax o archivo adjunto a correo electrónico a la Secretaría Técnica, junto con copia del justificante del ingreso correspondiente a la modalidad o modalidades elegidas, que ha de hacerse en el </text:p>
      <text:p text:style-name="P9">Banco Mare Nostrum. Caja Granada</text:p>
      <text:p text:style-name="P5"><text:span text:style-name="T18"><text:s/></text:span><text:span text:style-name="T20"><text:s/></text:span><text:span text:style-name="T22">IBAN</text:span><text:span text:style-name="T19"> </text:span><text:span text:style-name="T21">ES34 0487 3184 7220 0000 2068</text:span></text:p>
      <text:p text:style-name="P7"/>
      <text:p text:style-name="P7">Secretaría Técnica:</text:p>
      <text:p text:style-name="P4">Manuel Seris-Granier TLF: 956 <text:span text:style-name="T27">009 096</text:span></text:p>
      <text:p text:style-name="P6"><text:span text:style-name="Internet_20_link"><text:span text:style-name="T6">Mª Esther Ortega Limón TLF: 957 015 536- FAX: 957 015 497</text:span></text:span></text:p>
      <text:p text:style-name="P6"><text:span text:style-name="Internet_20_link"><text:span text:style-name="T6">12jornadasaaiss@gmail.com </text:span></text:span></text:p>
      <text:p text:style-name="P3"/>
      <text:p text:style-name="P3">Datos del Congresista:</text:p>
      <text:p text:style-name="z-Principio_20_del_20_formulario">Principio del formulario</text:p>
      <text:p text:style-name="Normal_20__28_Web_29_"><text:span text:style-name="estilo171"><text:span text:style-name="T7">Apellido</text:span></text:span><text:span text:style-name="estilo171"><text:span text:style-name="T9">s:</text:span></text:span><text:span text:style-name="estilo171"><text:span text:style-name="T7"> </text:span></text:span><text:span text:style-name="estilo171"><text:span text:style-name="T7"><draw:control text:anchor-type="as-char" svg:y="-0.339cm" draw:z-index="4" draw:style-name="gr2" draw:text-style-name="P22" svg:width="6.758cm" svg:height="0.433cm" draw:control="control5"/></text:span></text:span><text:span text:style-name="estilo171"><text:span text:style-name="T7"> Nombre:</text:span></text:span><text:span text:style-name="T1"><draw:control text:anchor-type="as-char" svg:y="-0.406cm" draw:z-index="5" draw:style-name="gr2" draw:text-style-name="P22" svg:width="6.905cm" svg:height="0.496cm" draw:control="control6"/></text:span></text:p>
      <text:p text:style-name="P18"><text:span text:style-name="estilo171"><text:span text:style-name="T7">Dirección Particular:</text:span></text:span><text:span text:style-name="T1"><text:tab/><text:tab/><text:tab/><text:tab/></text:span><text:span text:style-name="T1"><draw:control text:anchor-type="as-char" svg:y="-0.466cm" draw:z-index="7" draw:style-name="gr2" draw:text-style-name="P22" svg:width="12.325cm" svg:height="0.505cm" draw:control="control8"/></text:span><text:span text:style-name="estilo171"><text:span text:style-name="T7"> <text:s text:c="4"/></text:span></text:span></text:p>
      <text:p text:style-name="P18"><text:span text:style-name="estilo171"><text:span text:style-name="T7"><text:s/>C.P.:</text:span></text:span><text:span text:style-name="T1"> </text:span><text:span text:style-name="T1"><draw:control text:anchor-type="as-char" draw:z-index="6" draw:style-name="gr3" draw:text-style-name="P22" svg:width="2.43cm" svg:height="0.482cm" draw:control="control7"/></text:span></text:p>
      <text:p text:style-name="Normal_20__28_Web_29_"><text:span text:style-name="estilo171"><text:span text:style-name="T7">Población:</text:span></text:span><text:span text:style-name="T7"><draw:control text:anchor-type="as-char" draw:z-index="8" draw:style-name="gr3" draw:text-style-name="P22" svg:width="5.245cm" svg:height="0.459cm" draw:control="control9"/></text:span><text:span text:style-name="T7"><text:tab/> <text:s text:c="15"/></text:span><text:span text:style-name="estilo171"><text:span text:style-name="T7">Provincia:</text:span></text:span><text:span text:style-name="T7"> <text:s text:c="3"/></text:span><text:span text:style-name="T7"><draw:control text:anchor-type="as-char" draw:z-index="9" draw:style-name="gr3" draw:text-style-name="P22" svg:width="4.746cm" svg:height="0.41cm" draw:control="control10"/></text:span></text:p>
      <text:p text:style-name="Normal_20__28_Web_29_"><text:span text:style-name="estilo171"><text:span text:style-name="T7">NIF:</text:span></text:span><text:span text:style-name="T1"> <text:s/></text:span><text:span text:style-name="T1"><draw:control text:anchor-type="as-char" draw:z-index="10" draw:style-name="gr3" draw:text-style-name="P22" svg:width="3.223cm" svg:height="0.458cm" draw:control="control11"/></text:span><text:span text:style-name="T1"> <text:tab/></text:span><text:span text:style-name="estilo171"><text:span text:style-name="T7">Teléfono:</text:span></text:span><text:span text:style-name="T1"> <text:s/></text:span><text:span text:style-name="T1"><draw:control text:anchor-type="as-char" svg:y="-0.231cm" draw:z-index="11" draw:style-name="gr2" draw:text-style-name="P22" svg:width="4.365cm" svg:height="0.428cm" draw:control="control12"/></text:span></text:p>
      <text:p text:style-name="Normal_20__28_Web_29_"><text:span text:style-name="estilo171"><text:span text:style-name="T11">Fax:</text:span></text:span><text:span text:style-name="T13"><draw:control text:anchor-type="as-char" draw:z-index="12" draw:style-name="gr3" draw:text-style-name="P22" svg:width="2.936cm" svg:height="0.505cm" draw:control="control13"/></text:span><text:span text:style-name="T13"> <text:s text:c="3"/></text:span><text:span text:style-name="estilo171"><text:span text:style-name="T11">E-mail:</text:span></text:span><text:span text:style-name="T13"> </text:span><text:span text:style-name="T13"><draw:control text:anchor-type="as-char" svg:y="-0.425cm" draw:z-index="13" draw:style-name="gr2" draw:text-style-name="P22" svg:width="9.286cm" svg:height="0.475cm" draw:control="control14"/></text:span></text:p>
      <text:p text:style-name="P20"><text:span text:style-name="Strong_20_Emphasis"><text:span text:style-name="T5">Datos Fiscales para la Factura</text:span></text:span><text:span text:style-name="estilo171"><text:span text:style-name="T7"> <text:s text:c="65"/>Solicita Factura: <text:s text:c="3"/></text:span></text:span><text:span text:style-name="T23"><text:s/></text:span><text:span text:style-name="estilo171"><text:span text:style-name="T2">SI <text:s text:c="5"/></text:span></text:span><text:span text:style-name="estilo171"><text:span text:style-name="T2"><draw:control text:anchor-type="as-char" svg:y="-0.233cm" draw:z-index="16" draw:style-name="gr4" draw:text-style-name="P22" svg:width="0.387cm" svg:height="0.315cm" draw:control="control17"/></text:span></text:span><text:span text:style-name="estilo171"><text:span text:style-name="T2"> <text:s/>NO <text:s text:c="2"/></text:span></text:span><text:span text:style-name="estilo171"><text:span text:style-name="T2"><draw:control text:anchor-type="as-char" svg:y="-0.233cm" draw:z-index="17" draw:style-name="gr4" draw:text-style-name="P22" svg:width="0.387cm" svg:height="0.315cm" draw:control="control18"/></text:span></text:span><text:span text:style-name="estilo171"><text:span text:style-name="T2"> <text:s text:c="2"/></text:span></text:span><text:s text:c="3"/></text:p>
      <text:p text:style-name="P19"><text:span text:style-name="estilo171"><text:span text:style-name="T7">Nombre Fiscal:</text:span></text:span><text:span text:style-name="T1"><text:tab/></text:span><text:span text:style-name="estilo171"><text:span text:style-name="T7"><draw:control text:anchor-type="as-char" svg:y="-0.312cm" draw:z-index="14" draw:style-name="gr2" draw:text-style-name="P22" svg:width="7.771cm" svg:height="0.433cm" draw:control="control15"/></text:span></text:span><text:span text:style-name="estilo171"><text:span text:style-name="T7"> CIF: </text:span></text:span><text:span text:style-name="estilo171"><text:span text:style-name="T7"><draw:control text:anchor-type="as-char" draw:z-index="15" draw:style-name="gr3" draw:text-style-name="P22" svg:width="4.499cm" svg:height="0.479cm" draw:control="control16"/></text:span></text:span></text:p>
      <text:p text:style-name="P19"><text:span text:style-name="estilo171"><text:span text:style-name="T7">Dirección Fiscal:</text:span></text:span><text:span text:style-name="T1"> </text:span><text:span text:style-name="T1"><draw:control text:anchor-type="as-char" svg:y="-0.312cm" draw:z-index="18" draw:style-name="gr2" draw:text-style-name="P22" svg:width="7.771cm" svg:height="0.433cm" draw:control="control19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Standard"><text:span text:style-name="estilo171"><text:span text:style-name="T12">CUADRO DE INSCRIPCIÓN</text:span>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"><draw:control text:anchor-type="as-char" draw:z-index="0" draw:style-name="gr1" draw:text-style-name="P22" svg:width="0.396cm" svg:height="0.41cm" draw:control="control1"/></text:p>
          </table:table-cell>
          <table:table-cell table:style-name="Tabla1.B2" office:value-type="string">
            <text:p text:style-name="P14"><text:span text:style-name="estilo171"><text:span text:style-name="T7">Asociados </text:span></text:span><text:span text:style-name="estilo171"><text:span text:style-name="T14">(As. Inspectores)</text:span></text:span></text:p>
          </table:table-cell>
          <table:table-cell table:style-name="Tabla1.C2" office:value-type="string">
            <text:p text:style-name="P16"><text:span text:style-name="estilo171"><text:span text:style-name="T8">300</text:span></text:span><text:span text:style-name="estilo171"><text:span text:style-name="T7"> Euros</text:span></text:span></text:p>
          </table:table-cell>
        </table:table-row>
        <table:table-row table:style-name="Tabla1.3">
          <table:table-cell table:style-name="Tabla1.A3" office:value-type="string">
            <text:p text:style-name="P15"><text:span text:style-name="estilo171"><text:span text:style-name="T12"><draw:control text:anchor-type="as-char" draw:z-index="1" draw:style-name="gr1" draw:text-style-name="P22" svg:width="0.392cm" svg:height="0.435cm" draw:control="control2"/></text:span></text:span></text:p>
          </table:table-cell>
          <table:table-cell table:style-name="Tabla1.B3" office:value-type="string">
            <text:p text:style-name="P14"><text:span text:style-name="estilo171"><text:span text:style-name="T7">No asociados</text:span></text:span></text:p>
          </table:table-cell>
          <table:table-cell table:style-name="Tabla1.C3" office:value-type="string">
            <text:p text:style-name="P5"><text:span text:style-name="estilo171"><text:span text:style-name="T8">300</text:span></text:span><text:span text:style-name="estilo171"><text:span text:style-name="T7"> Euros</text:span></text:span></text:p>
          </table:table-cell>
        </table:table-row>
        <table:table-row table:style-name="Tabla1.4">
          <table:table-cell table:style-name="Tabla1.A3" office:value-type="string">
            <text:p text:style-name="P17"><text:span text:style-name="estilo171"><text:span text:style-name="T12"><draw:control text:anchor-type="as-char" draw:z-index="2" draw:style-name="gr1" draw:text-style-name="P22" svg:width="0.396cm" svg:height="0.41cm" draw:control="control3"/></text:span></text:span></text:p>
          </table:table-cell>
          <table:table-cell table:style-name="Tabla1.B3" office:value-type="string">
            <text:p text:style-name="P14"><text:span text:style-name="estilo171"><text:span text:style-name="T7">Inscripción Parcial </text:span></text:span><text:span text:style-name="estilo171"><text:span text:style-name="T15">(*)</text:span></text:span></text:p>
          </table:table-cell>
          <table:table-cell table:style-name="Tabla1.C3" office:value-type="string">
            <text:p text:style-name="P5"><text:span text:style-name="estilo171"><text:span text:style-name="T7">1</text:span></text:span><text:span text:style-name="estilo171"><text:span text:style-name="T10">0</text:span></text:span><text:span text:style-name="estilo171"><text:span text:style-name="T7">0 Euros</text:span></text:span></text:p>
          </table:table-cell>
        </table:table-row>
        <table:table-row table:style-name="Tabla1.5">
          <table:table-cell table:style-name="Tabla1.A5" office:value-type="string">
            <text:p text:style-name="P17"><text:span text:style-name="estilo171"><text:span text:style-name="T12"><draw:control text:anchor-type="as-char" draw:z-index="3" draw:style-name="gr1" draw:text-style-name="P22" svg:width="0.396cm" svg:height="0.41cm" draw:control="control4"/></text:span></text:span></text:p>
          </table:table-cell>
          <table:table-cell table:style-name="Tabla1.B5" office:value-type="string">
            <text:p text:style-name="P14"><text:span text:style-name="estilo171"><text:span text:style-name="T7">Inscripción Parcial con cena del jueves </text:span></text:span><text:span text:style-name="estilo171"><text:span text:style-name="T15">(*)</text:span></text:span></text:p>
          </table:table-cell>
          <table:table-cell table:style-name="Tabla1.C5" office:value-type="string">
            <text:p text:style-name="P5"><text:span text:style-name="estilo171"><text:span text:style-name="T7">1</text:span></text:span><text:span text:style-name="estilo171"><text:span text:style-name="T10">50</text:span></text:span><text:span text:style-name="estilo171"><text:span text:style-name="T7"> Euros</text:span></text:span></text:p>
          </table:table-cell>
        </table:table-row>
      </table:table>
      <text:p text:style-name="P10"><text:span text:style-name="estilo171"><text:span text:style-name="T24"/></text:span></text:p>
      <text:p text:style-name="P11">(*) Solo día <text:span text:style-name="T27">16</text:span> o <text:span text:style-name="T27">17</text:span>: Incluye Diploma acreditativo, asistencia y participación en los actos programados, <text:span text:style-name="T27">café</text:span> de trabajo y almuerzo.</text:p>
      <text:p text:style-name="P12"/>
      <text:p text:style-name="P13"/>
      <text:p text:style-name="P13">En cumplimiento de lo dispuesto en la L. O. 15/99 de Protección de Datos de Carácter Personal le informamos que los datos personales facilitados por Vd. serán incorporados a un fichero para finalidades de promoción y otros relacionadas con las JORNADAS TÉCNICAS ANDALUZAS DE INSPECCIÓN DE SERVICIOS SANITARIOS. La cumplimentación del presente formulario implica la autorización a A.A.I.S.S., para usar los datos personales facilitados con la finalidad citada.</text:p>
      <text:p text:style-name="Normal_20__28_Web_29_"><text:span text:style-name="estilo171"><text:span text:style-name="T17">U</text:span></text:span><text:span text:style-name="estilo171"><text:span text:style-name="T16">na vez cumplimentado , enviar por correo electrónico como archivo adjunto. También se puede imprimir y cumplimentar manualmente en cuyo caso se deberá remitir preferentemente por FAX. Recibirá un acuse de recibo por e-mail de que se ha recibido el impreso. Si en 72 horas no lo ha recibido póngase en contacto con la Secretaría Técnica: Tfno: <text:s/></text:span></text:span><text:span text:style-name="estilo171"><text:span text:style-name="T25">956 009 </text:span></text:span><text:span text:style-name="estilo171"><text:span text:style-name="T26">096-957015536</text:span></text:span></text:p>
      <text:p text:style-name="z-Final_20_del_20_formulario">Final del formul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3366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stilo6" style:family="paragraph" style:parent-style-name="Standard">
      <style:paragraph-properties fo:margin-top="0.494cm" fo:margin-bottom="0.494cm" loext:contextual-spacing="false"/>
      <style:text-properties fo:color="#990000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171" style:family="text" style:parent-style-name="Fuente_20_de_20_párrafo_20_predeter.">
      <style:text-properties fo:color="#990000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 xlink:href="Pictures/10000000000004CA0000026FD9664B7D.jp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DE PRESENTACIÓN DE COMUNICACIÓN (Cumplimentable)</dc:title>
    <meta:initial-creator>Usuario</meta:initial-creator>
    <meta:creation-date>2015-07-24T10:10:00</meta:creation-date>
    <dc:date>2017-05-17T08:44:48.617000000</dc:date>
    <meta:print-date>2007-06-17T14:08:00</meta:print-date>
    <meta:editing-cycles>21</meta:editing-cycles>
    <meta:editing-duration>PT2H49M51S</meta:editing-duration>
    <meta:generator>LibreOffice/4.3.6.2$Windows_x86 LibreOffice_project/d50a87b2e514536ed401c18000dad4660b6a169e</meta:generator>
    <meta:document-statistic meta:table-count="1" meta:image-count="0" meta:object-count="0" meta:page-count="1" meta:paragraph-count="36" meta:word-count="294" meta:character-count="2017" meta:non-whitespace-character-count="1621"/>
  </office:meta>
</office:document-meta>
</file>